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georgia" svg:font-family="georgia, palatino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georgia" fo:font-size="12pt"/>
    </style:style>
    <style:style style:name="T2" style:family="text">
      <style:text-properties fo:color="#000000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main">
          <text:section text:style-name="Sect1" text:name="primary">
            <text:section text:style-name="Sect1" text:name="content">
              <text:p text:style-name="P2">Описание образовательной программы.</text:p>
              <text:p text:style-name="P1">Образовательная программа дошкольного образования МБДОУ № 25 (далее Программа) разработана в соответствии с требованиями ФГОС дошкольного образования. Разработка Программы осуществлена в соответствии с нормативно-правовыми документами:</text:p>
              <text:p text:style-name="P1">1. Федеральный закон «Об образовании в Российской Федерации» от 29 декабря 2012 г.№273-ФЗ.<text:line-break/>2. Федеральный государственный образовательный стандарт дошкольного образования (Утвержден приказом Министерства образования и науки Российской Федерации от 17 октября 2013 г. №1155).<text:line-break/>3. Письмо Департамента общего образования Министерства и науки России от 28.02.2014 г. №08-249 «Комментарии к ФГОС дошкольного образования».<text:line-break/>4. Постановление Главного государственного санитарного врача Российской Федерации от 15.05.2013 г. №26 «Об утверждении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.<text:line-break/>5. Приказ Министерства образования и науки Российской Федерации от 30.08.2013 г. №1014 «Об утверждении Порядка организации и осуществления образовательной деятельности по основным общеобразовательным программам дошкольного образования».</text:p>
              <text:p text:style-name="P1">Программа включает обязательную часть – 80%, и часть, формируемую участниками образовательных отношений -20%. Обе части являются взаимодополняющими и необходимыми с точки зрения реализации требований Федерального Государственного образовательного стандарта дошкольного образования. Программа является документом, открытым для внесения изменений и дополнений.</text:p>
              <text:p text:style-name="P1">Обязательная часть Программы разработана с учётом «Основной общеобразовательной программы дошкольного образования «От рождения до школы» под редакцией Н. Е. Вераксы, Т. С. Комаровой, М. А. Васильевой — 2016 год.</text:p>
              <text:p text:style-name="P1">Часть, формируемая участниками образовательных отношений, разработана с учётом парциальных программ <text:span text:style-name="T4"><text:s/>1)Л.И.Шинкаренко, Т.Н. Нещеретовой Программа воспитания, обучения и развития детей дошкольного возраста посредством приобщения к региональным ценностям «Наш Край», г.Усть-Лабинск, 2015 г.;</text:span></text:p>
              <text:p text:style-name="P1"><text:s text:c="7"/>2)С.Н. Николаева Программа экологического воспитания в детском саду «Юный эколог», М.: МОЗАИКА-СИНТЕЗ, 2016 г.;</text:p>
              <text:p text:style-name="P1"><text:s text:c="7"/>3)Н.Н. Авдеева, Н.Л. Князева, Р.Б. Стеркина «Безопасность», Спб.: «ДЕТСТВО-ПРЕСС», 2016 г. </text:p>
              <text:p text:style-name="P1">Программа составлена по возрастным группам, общеразвивающей направленности. Она охватывает пять возрастных периодов физического и <text:soft-page-break/>психического развития детей: ранний возраст — от 1,6 до 3 лет, младший дошкольный возраст – от 3 до 4 лет ( вторая младшая группа), средний возраст – от 4 до 5 лет (средняя группа), старший дошкольный возраст — от 5 до 7 лет (старшая и подготовительная к школе группы). <text:line-break/>Рабочие программы МБДОУ № 25 являются составным компонентом <text:s/>Основной образовательной программы ДОУ, характеризуют систему организации образовательной деятельности педагогов, определяют ценностно-целевые ориентиры, образовательную модель и содержание образования.</text:p>
              <text:p text:style-name="P1">В программах отражена обязательная часть и часть, формируемая участниками образовательных отношений. Обе части являются взаимодополняющими и необходимыми с точки зрения реализации требований ФГОС ДО. Структура и содержание рабочих программ определены сроком на 1 год и корректируются педагогами в соответствии с реальными условиями, дополняются комплексно-тематическим, перспективным и календарным планированием работы.</text:p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georgia" svg:font-family="georgia, palatino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12-02T22:44:39.47</meta:creation-date>
    <dc:date>2020-01-13T22:27:24.57</dc:date>
    <meta:editing-duration>PT00H35M03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2" meta:paragraph-count="10" meta:word-count="400" meta:character-count="3354"/>
  </office:meta>
</office:document-meta>
</file>