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2" style:list-style-name="WWNum2">
      <style:paragraph-properties fo:margin-top="0cm" fo:margin-bottom="0cm" fo:text-align="justify" style:justify-single-word="false"/>
    </style:style>
    <style:style style:name="P2" style:family="paragraph" style:parent-style-name="heading2" style:master-page-name="Standard">
      <style:paragraph-properties fo:margin-top="0cm" fo:margin-bottom="0cm" fo:text-align="center" style:justify-single-word="false" style:page-number="auto" style:border-line-width="0.002cm 0.035cm 0.002cm" fo:padding-left="0.141cm" fo:padding-right="0.141cm" fo:padding-top="0.035cm" fo:padding-bottom="0.035cm" fo:border="0.039cm double #00000a"/>
    </style:style>
    <style:style style:name="P3" style:family="paragraph" style:parent-style-name="heading2">
      <style:paragraph-properties fo:margin-left="1.27cm" fo:margin-right="0cm" fo:margin-top="0cm" fo:margin-bottom="0cm" fo:text-indent="0cm" style:auto-text-indent="false"/>
    </style:style>
    <style:style style:name="P4" style:family="paragraph" style:parent-style-name="heading2" style:list-style-name="WWNum2">
      <style:paragraph-properties fo:margin-left="1.259cm" fo:margin-right="0cm" fo:margin-top="0cm" fo:margin-bottom="0cm" fo:text-align="justify" style:justify-single-word="false" fo:text-indent="-0.63cm" style:auto-text-indent="false"/>
    </style:style>
    <style:style style:name="P5" style:family="paragraph" style:parent-style-name="textbody">
      <style:paragraph-properties fo:margin-top="0.344cm" fo:margin-bottom="0.344cm"/>
    </style:style>
    <style:style style:name="P6" style:family="paragraph" style:parent-style-name="textbody">
      <style:paragraph-properties fo:margin-top="0.344cm" fo:margin-bottom="0.344cm" fo:text-align="justify" style:justify-single-word="false"/>
    </style:style>
    <style:style style:name="P7" style:family="paragraph" style:parent-style-name="textbody">
      <style:paragraph-properties fo:margin-top="0.344cm" fo:margin-bottom="0.344cm" fo:text-align="center" style:justify-single-word="false" style:border-line-width="0.002cm 0.035cm 0.002cm" fo:padding-left="0.141cm" fo:padding-right="0.141cm" fo:padding-top="0.035cm" fo:padding-bottom="0.035cm" fo:border="0.039cm double #00000a"/>
    </style:style>
    <style:style style:name="P8" style:family="paragraph" style:parent-style-name="textbody" style:list-style-name="WWNum1">
      <style:paragraph-properties fo:margin-left="1.259cm" fo:margin-right="0cm" fo:margin-top="0cm" fo:margin-bottom="0cm" fo:text-indent="-0.63cm" style:auto-text-indent="false"/>
    </style:style>
    <style:style style:name="P9" style:family="paragraph" style:parent-style-name="textbody" style:list-style-name="WWNum5">
      <style:paragraph-properties fo:margin-left="1.259cm" fo:margin-right="0cm" fo:margin-top="0cm" fo:margin-bottom="0cm" fo:text-indent="-0.63cm" style:auto-text-indent="false"/>
    </style:style>
    <style:style style:name="P10" style:family="paragraph" style:parent-style-name="textbody" style:list-style-name="WWNum3">
      <style:paragraph-properties fo:margin-left="1.259cm" fo:margin-right="0cm" fo:margin-top="0cm" fo:margin-bottom="0cm" fo:text-align="justify" style:justify-single-word="false" fo:text-indent="-0.63cm" style:auto-text-indent="false"/>
    </style:style>
    <style:style style:name="P11" style:family="paragraph" style:parent-style-name="textbody" style:list-style-name="WWNum2">
      <style:paragraph-properties fo:margin-left="1.259cm" fo:margin-right="0cm" fo:margin-top="0cm" fo:margin-bottom="0cm" fo:text-align="justify" style:justify-single-word="false" fo:text-indent="-0.63cm" style:auto-text-indent="false"/>
    </style:style>
    <style:style style:name="P12" style:family="paragraph" style:parent-style-name="textbody">
      <style:paragraph-properties fo:margin-top="0cm" fo:margin-bottom="0cm"/>
    </style:style>
    <style:style style:name="P13" style:family="paragraph" style:parent-style-name="textbody">
      <style:paragraph-properties fo:margin-left="1.259cm" fo:margin-right="0cm" fo:margin-top="0cm" fo:margin-bottom="0cm" fo:text-align="justify" style:justify-single-word="false" fo:text-indent="0cm" style:auto-text-indent="false"/>
      <style:text-properties fo:color="#007a00"/>
    </style:style>
    <style:style style:name="T1" style:family="text">
      <style:text-properties fo:color="#c0504d"/>
    </style:style>
    <style:style style:name="T2" style:family="text">
      <style:text-properties fo:color="#c0504d" style:text-underline-style="none" fo:font-weight="bold" style:font-weight-asian="bold"/>
    </style:style>
    <style:style style:name="T3" style:family="text">
      <style:text-properties fo:color="#c0504d" fo:font-weight="bold" style:font-weight-asian="bold"/>
    </style:style>
    <style:style style:name="T4" style:family="text">
      <style:text-properties fo:color="#c0504d" fo:font-size="22pt" style:font-size-asian="22pt" style:font-size-complex="22pt"/>
    </style:style>
    <style:style style:name="T5" style:family="text">
      <style:text-properties fo:color="#007a00"/>
    </style:style>
    <style:style style:name="T6" style:family="text">
      <style:text-properties fo:color="#0070c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kazachok-9.ru/index.php/svedeniya-ob-obrazovatelnoj-organizatsii/dokumenty/antikorruptsiya/67-pamyatka-esli-u-vas-vymogayut-vzyatku" text:style-name="Internet_20_link" text:visited-style-name="Visited_20_Internet_20_Link"><text:span text:style-name="T2">ПАМЯТКА «ЕСЛИ У ВАС ВЫМОГАЮТ ВЗЯТКУ»</text:span></text:a></text:p>
      <text:p text:style-name="P5"><text:span text:style-name="T5"> ЭТА ПАМЯТКА ПРЕДНАЗНАЧЕНА ДЛЯ ВСЕХ, КТО:</text:span></text:p>
      <text:list xml:id="list8114777316256900491" text:style-name="WWNum1">
        <text:list-item>
          <text:p text:style-name="P8">считает взятку постыдным, позорным и гнусным преступлением; </text:p>
        </text:list-item>
        <text:list-item>
          <text:p text:style-name="P8">не хочет стать пособником жуликов и проходимцев; </text:p>
        </text:list-item>
        <text:list-item>
          <text:p text:style-name="P8">готов поступиться своими сиюминутными интересами ради того, чтобы не плодилось черное племя взяточников; </text:p>
        </text:list-item>
        <text:list-item>
          <text:p text:style-name="P8">хочет видеть свою страну свободной от засилья воров и коррупционеров</text:p>
        </text:list-item>
      </text:list>
      <text:p text:style-name="P6"><text:span text:style-name="T4">Коррупция </text:span>- это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 и совершение таких деяний от имени или в интересах юридического лица (Федеральный Закон «О противодействии коррупции» от 25.12.2008 №273-Ф3).</text:p>
      <text:p text:style-name="P5">Наиболее опасными проявлениями коррупции продолжают оставаться взятка и коммерческий подкуп.</text:p>
      <text:p text:style-name="P7"><text:span text:style-name="T1">ЧТО ТАКОЕ ВЗЯТКА?</text:span></text:p>
      <text:p text:style-name="P12">Уголовный кодекс Российской Федерации предусматривает два вида преступлений, связанных со взяткой: </text:p>
      <text:list xml:id="list509589872113313581" text:style-name="WWNum5">
        <text:list-item>
          <text:p text:style-name="P9">получение взятки (статья 290); </text:p>
        </text:list-item>
        <text:list-item>
          <text:p text:style-name="P9">дача взятки (статья 291).</text:p>
        </text:list-item>
      </text:list>
      <text:p text:style-name="P12">Это две стороны одной преступной медали: если речь идет о взятке, это значит, что есть тот, кто получает взятку (взяткополучатель) и тот, кто ее дает (взяткодатель).</text:p>
      <text:p text:style-name="P5">Получение взятки - одно из самых опасных должностных преступлений, особенно если оно совершается группой лиц или сопровождается вымогательством, которое заключается в получении должностным лицом преимуществ и выгод за законные или незаконные действия (бездействие).</text:p>
      <text:p text:style-name="P5">Дача взятки - преступление, направленное на склонение должностного лица к совершению законных или незаконных действий (бездействия) либо предоставлению получению каких-либо преимуществ в пользу дающего, в том числе за общее покровительство или попустительство по службе.</text:p>
      <text:p text:style-name="P5"><text:span text:style-name="T5"> ВЗЯТКОЙ МОГУТ БЫТЬ:</text:span></text:p>
      <text:list xml:id="list485436720795427673" text:style-name="WWNum3">
        <text:list-item>
          <text:p text:style-name="P10">предметы - деньги, в том числе валюта, банковские чеки и ценные бумаги, изделия из драгоценных металлов и камней, автомашины, продукты питания, видеотехника, бытовые приборы и другие товары, квартиры, дачи, загородные дома, гаражи, земельные участки и другая недвижимость; </text:p>
        </text:list-item>
        <text:list-item>
          <text:p text:style-name="P10">услуги и выгоды - лечение, ремонтные и строительные работы, санаторные и туристические путевки, поезд-ки за границу, оплата развлечений и других расходов безвозмездно или по заниженной стоимости; </text:p>
        </text:list-item>
      </text:list>
      <text:list xml:id="list3393278796937178248" text:style-name="WWNum2">
        <text:list-item>
          <text:p text:style-name="P11">завуалированная форма взятки - банковская ссуда в долг или под видом погашения несуществующего долга, оплата товаров, купленных по заниженной цене, покупка товаров по завышенной цене, заключение фиктивных трудо-вых договоров с выплатой зарплаты взяточнику, его родственникам или друзьям, получение льготного кредита, завы-шение гонораров за лекции, статьи и книги, преднамеренный проигрыш в карты, «случайный» <text:soft-page-break/>выигрыш в казино, прощение долга, уменьшение арендной платы, увеличение процентных ставок по кредиту и т.д.</text:p>
        </text:list-item>
      </text:list>
      <text:p text:style-name="P13"/>
      <text:p text:style-name="P3"><text:span text:style-name="T3">ВАШИ ДЕЙСТВИЯ В СЛУЧАЕ ВЫМОГАТЕЛЬСТВА ИЛИ ПРОВОКАЦИИ ВЗЯТКИ (ПОДКУПА)<text:line-break/></text:span></text:p>
      <text:list xml:id="list37533747" text:continue-numbering="true" text:style-name="WWNum2">
        <text:list-item>
          <text:p text:style-name="P1">вести себя крайне осторожно, вежливо, без заискивания, не допуская опрометчивых высказываний, которые могли бы вымогателем трактоваться либо как готовность, либо как категорический отказ дать взятку или совершить подкуп; </text:p>
        </text:list-item>
        <text:list-item>
          <text:p text:style-name="P1">внимательно выслушать и точно запомнить поставленные Вам условия (размеры сумм, наименование товаров и характер услуг, сроки и способы передачи взятки, форма коммерческого подкупа, последовательность решения вопросов);  </text:p>
        </text:list-item>
        <text:list-item>
          <text:p text:style-name="P4">постараться перенести вопрос о времени и месте передачи взятки до следующей беседы или, если это невозможно, предложить хорошо знакомое Вам место для следующей встречи; <text:line-break/>поинтересоваться у собеседника о гарантиях решения вопроса в случае дачи взятки или совершения подкупа; </text:p>
        </text:list-item>
        <text:list-item>
          <text:p text:style-name="P4">не берите инициативу в разговоре на себя, больше «работайте на прием», позволяйте потенциальному взяткополучателю «выговориться», сообщить Вам как можно больше информации.</text:p>
        </text:list-item>
      </text:list>
      <text:p text:style-name="Standard"/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bod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25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елена чернышова</dc:creator>
    <meta:editing-cycles>4</meta:editing-cycles>
    <meta:creation-date>2016-01-19T06:14:00</meta:creation-date>
    <dc:date>2017-04-10T17:36:11.66</dc:date>
    <meta:editing-duration>PT9S</meta:editing-duration>
    <meta:generator>OpenOffice/4.1.1$Win32 OpenOffice.org_project/411m6$Build-9775</meta:generator>
    <meta:document-statistic meta:table-count="0" meta:image-count="0" meta:object-count="0" meta:page-count="2" meta:paragraph-count="24" meta:word-count="523" meta:character-count="39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