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.7999992370605pt" style:font-weight-asian="bold" style:font-size-complex="19.200000762939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.7999992370605pt" style:font-weight-asian="bold" style:font-size-complex="19.200000762939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fo:language="ru" fo:country="RU" fo:font-weight="normal" style:font-size-asian="16.7999992370605pt" style:font-weight-asian="normal" style:font-size-complex="19.2000007629395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6pt" fo:language="ru" fo:country="RU" fo:font-weight="normal" style:font-size-asian="16.7999992370605pt" style:font-weight-asian="normal" style:font-size-complex="19.2000007629395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логи педагогов</text:p>
      <text:p text:style-name="P1"/>
      <text:p text:style-name="P1"/>
      <text:p text:style-name="P2"><text:span text:style-name="T4">Глазова Екатерина Федоровна</text:span> — <text:a xlink:type="simple" xlink:href="http://www.maam.ru/users/397815"><text:span text:style-name="T1">http://www.maam.ru/users/397815</text:span></text:a></text:p>
      <text:p text:style-name="P2"><text:span text:style-name="T1"/></text:p>
      <text:p text:style-name="P3">Фундурак Галина Васильевна — <text:a xlink:type="simple" xlink:href="http://www.maam.ru/users/393231"><text:span text:style-name="T3">http://www.maam.ru/users/393231</text:span></text:a></text:p>
      <text:p text:style-name="P3"><text:span text:style-name="T2"/></text:p>
      <text:p text:style-name="P4">Крыворучко Лариса Александровн — <text:span text:style-name="T3">http://www.maam.ru/users/392447</text:span></text:p>
      <text:p text:style-name="P4"><text:span text:style-name="T3"/></text:p>
      <text:p text:style-name="P4">Мельникова Светлана Владимировна — <text:a xlink:type="simple" xlink:href="http://www.maam.ru/users/388651"><text:span text:style-name="T3">http://www.maam.ru/users/388651</text:span></text:a></text:p>
      <text:p text:style-name="P4"><text:span text:style-name="T3"/></text:p>
      <text:p text:style-name="P4">Турицина Виктория Геннадиевна — <text:a xlink:type="simple" xlink:href="http://www.maam.ru/users/519191"><text:span text:style-name="T3">http://www.maam.ru/users/519191</text:span></text:a></text:p>
      <text:p text:style-name="P4"><text:span text:style-name="T3"/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37cm" fo:margin-right="1.2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06T14:49:47.54</meta:creation-date>
    <meta:document-statistic meta:table-count="0" meta:image-count="0" meta:object-count="0" meta:page-count="1" meta:paragraph-count="6" meta:word-count="27" meta:character-count="329"/>
    <dc:date>2017-02-06T15:02:03.08</dc:date>
    <meta:editing-duration>PT00H12M17S</meta:editing-duration>
    <meta:editing-cycles>1</meta:editing-cycles>
    <meta:generator>OpenOffice.org/3.1$Win32 OpenOffice.org_project/310m19$Build-9420</meta:generator>
  </office:meta>
</office:document-meta>
</file>